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Impact" fo:font-size="14pt" style:font-size-asian="14pt" style:font-size-complex="14pt"/>
    </style:style>
    <style:style style:name="P3" style:family="paragraph" style:parent-style-name="Standard">
      <style:text-properties style:font-name="Impact" fo:font-size="16pt" style:font-size-asian="16pt" style:font-size-complex="16pt"/>
    </style:style>
    <style:style style:name="P4" style:family="paragraph" style:parent-style-name="Standard">
      <style:text-properties style:font-name="Impact" fo:font-size="14pt" style:font-size-asian="14pt" style:font-size-complex="14pt"/>
    </style:style>
    <style:style style:name="T1" style:family="text">
      <style:text-properties style:font-name="Impact" fo:font-size="14pt" style:font-size-asian="14pt" style:font-size-complex="14pt"/>
    </style:style>
    <style:style style:name="T2" style:family="text">
      <style:text-properties style:font-name="Impact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/text:p>
      <text:p text:style-name="Standard"><text:span text:style-name="T1"><text:s text:c="28"/></text:span><text:span text:style-name="T2">APRIL <text:s/>2022 <text:s text:c="2"/>HOLIDAY <text:s/>PROGRAMME <text:s text:c="2"/>BOOKING <text:s text:c="2"/>FORM</text:span></text:p>
      <text:p text:style-name="P3"><text:s text:c="54"/>NORTHLAND <text:s text:c="2"/>KIDZ <text:s text:c="2"/>CLUB</text:p>
      <text:p text:style-name="Standard"/>
      <text:p text:style-name="P1">CHILDREN'S <text:s/>NAMES :</text:p>
      <text:p text:style-name="P1"/>
      <text:p text:style-name="Standard"/>
      <text:p text:style-name="P1"/>
      <text:p text:style-name="P1">DAYS <text:s/>THEY'LL <text:s/>BE <text:s/>ATTENDING <text:s/>: <text:s text:c="2"/>(MON.18 is Easter, <text:s text:c="3"/>MON.25 is ANZAC Day)</text:p>
      <text:p text:style-name="P1"/>
      <text:p text:style-name="P1"><text:s text:c="42"/>TU <text:s/>19 <text:s/>____ <text:s text:c="5"/>W <text:s/>20 <text:s text:c="3"/>____ <text:s text:c="3"/>TH <text:s/>21 <text:s text:c="2"/>____ <text:s text:c="5"/>F <text:s/>22 ____</text:p>
      <text:p text:style-name="P1"><text:s text:c="2"/></text:p>
      <text:p text:style-name="P1"><text:s text:c="41"/>TU <text:s/>26 <text:s/>____ <text:s text:c="5"/>W <text:s/>27 <text:s text:c="3"/>____ <text:s text:c="4"/>TH <text:s/>28 <text:s/>____ <text:s text:c="5"/>F <text:s/>29 ____</text:p>
      <text:p text:style-name="P1"/>
      <text:p text:style-name="P1">WE <text:s/>WILL <text:s/>BE <text:s/>PAYING <text:s/>A <text:s/>TOTAL <text:s/>OF <text:s/>$ <text:s text:c="5"/>.............. <text:s text:c="7"/>VIA <text:s text:c="2"/>(please tick) :</text:p>
      <text:p text:style-name="P1"/>
      <text:p text:style-name="P1"><text:s text:c="20"/>INTERNET BANKING ______ <text:s text:c="10"/>KIwibank <text:s/>38-9016-0299343-00</text:p>
      <text:p text:style-name="P1"><text:s text:c="3"/>(Please put your children's family surname &amp; “Holprog” in the reference field.)</text:p>
      <text:p text:style-name="Standard"/>
      <text:p text:style-name="P1"><text:s text:c="8"/>or <text:s text:c="6"/>CASH <text:s text:c="3"/>___</text:p>
      <text:p text:style-name="P1"/>
      <text:p text:style-name="P1"><text:s text:c="2"/>### <text:s text:c="2"/>TO <text:s/>COMPLETE <text:s/>YOUR <text:s/>BOOKING, <text:s text:c="2"/>ALL <text:s/>FEES <text:s/>NEED <text:s/>TO <text:s/>BE <text:s/>PAID <text:s/>IN <text:s/>ADVANCE <text:s/>###</text:p>
      <text:p text:style-name="Standard"/>
      <text:p text:style-name="P1"><text:s text:c="4"/>We'd describe our children's SWIMMING ABILITY as :</text:p>
      <text:p text:style-name="Standard"/>
      <text:p text:style-name="Standard"/>
      <text:p text:style-name="Standard"/>
      <text:p text:style-name="Standard">________________________________________________________________________________</text:p>
      <text:p text:style-name="P1"/>
      <text:p text:style-name="P1">PARENT'S NAME : <text:s text:c="52"/>SIGNATURE : <text:s text:c="41"/>DATE :</text:p>
      <text:p text:style-name="P1"/>
      <text:p text:style-name="P1">Please return this by : <text:s/># Scanning and e-mailing it back to us.</text:p>
      <text:p text:style-name="P1"><text:s text:c="5"/># <text:s/>Leaving it at the Northland School Office (14 Harbour View Rd, <text:s/>Northland)</text:p>
      <text:p text:style-name="P1"><text:s text:c="10"/>for us to collect – during term time only.</text:p>
      <text:p text:style-name="P1"><text:s text:c="4"/># <text:s/>Posting to <text:s/>11 <text:s/>Woburn <text:s/>Rd, <text:s/>Northland, <text:s/>Wellington 6012.</text:p>
      <text:p text:style-name="P1"><text:s text:c="4"/># <text:s/>Putting it in an envelope labelled “Northland Kidz Club” &amp; slipping it under the</text:p>
      <text:p text:style-name="P1"><text:s text:c="10"/>glass doors into the foyer of our venue, <text:s/>St <text:s/>Anne's Hall (behind the brick church</text:p>
      <text:p text:style-name="P1"><text:s text:c="10"/>by the Northland Shops, cnr of Northland &amp; Randwick Rds) – please let us know</text:p>
      <text:p text:style-name="P1"><text:s text:c="10"/>via phone or e-mail that <text:s/>you've done this !</text:p>
      <text:p text:style-name="Standard"/>
      <text:p text:style-name="P1"><text:s text:c="2"/>IF YOU NEED TO CONTACT Jan <text:s/>ON ANY GIVEN HOLIDAY PROGRAMME DAY, OR ON THE DAY</text:p>
      <text:p text:style-name="P1"><text:s text:c="2"/>BEFORE, PLEASE SEND a TEXT TO HER CELL PHONE, 022-140-2612, RATHER THAN E-M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6T23:55:47</meta:creation-date>
    <meta:editing-cycles>1</meta:editing-cycles>
    <meta:editing-duration>PT574H17M26S</meta:editing-duration>
    <meta:generator>OpenOffice.org/3.0$Win32 OpenOffice.org_project/300m9$Build-9358</meta:generator>
    <meta:document-statistic meta:table-count="0" meta:image-count="0" meta:object-count="0" meta:page-count="1" meta:paragraph-count="26" meta:word-count="240" meta:character-count="1832"/>
    <dc:date>2022-03-23T13:47:50.87</dc:date>
  </office:meta>
</office:document-meta>
</file>